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DICTAMEN">
      <style:text-properties officeooo:paragraph-rsid="0072058b"/>
    </style:style>
    <style:style style:name="P8" style:family="paragraph" style:parent-style-name="DICTAMEN">
      <style:text-properties officeooo:paragraph-rsid="0073401e"/>
    </style:style>
    <style:style style:name="P9" style:family="paragraph" style:parent-style-name="FÓRMULA_20_DE_20_SANCIÓN">
      <style:text-properties officeooo:paragraph-rsid="0072058b"/>
    </style:style>
    <style:style style:name="P10" style:family="paragraph" style:parent-style-name="TEXTO">
      <style:text-properties officeooo:paragraph-rsid="0072058b"/>
    </style:style>
    <style:style style:name="P11" style:family="paragraph" style:parent-style-name="TÍTULOS">
      <style:text-properties officeooo:paragraph-rsid="0072058b"/>
    </style:style>
    <style:style style:name="P12" style:family="paragraph" style:parent-style-name="ARTÍCULO" style:list-style-name="L1">
      <style:text-properties officeooo:paragraph-rsid="0072058b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Encabezado_20_y_20_firmas_20_dictamen">
      <style:text-properties fo:font-weight="bold" officeooo:rsid="007b1705" officeooo:paragraph-rsid="007b170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2058b"/>
    </style:style>
    <style:style style:name="T5" style:family="text">
      <style:text-properties style:font-name="Verdana" fo:font-size="11pt" officeooo:rsid="0072058b" style:font-size-asian="11pt" style:font-size-complex="11pt"/>
    </style:style>
    <style:style style:name="T6" style:family="text">
      <style:text-properties style:font-name="Verdana" fo:font-size="11pt" fo:font-weight="bold" officeooo:rsid="0072058b" style:font-size-asian="11pt" style:font-size-complex="11pt"/>
    </style:style>
    <style:style style:name="T7" style:family="text">
      <style:text-properties style:font-name="Verdana" fo:font-size="11pt" fo:font-weight="bold" officeooo:rsid="00739296" style:font-size-asian="11pt" style:font-size-complex="11pt"/>
    </style:style>
    <style:style style:name="T8" style:family="text">
      <style:text-properties fo:color="#000000" fo:font-style="normal" fo:font-weight="bold" officeooo:rsid="00294fe9" fo:background-color="transparent" loext:char-shading-value="0" style:font-name-asian="Times New Roman" style:language-asian="es" style:country-asian="AR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" fo:font-size="11pt" fo:language="es" fo:country="AR" fo:font-style="normal" style:text-underline-style="none" fo:font-weight="bold" officeooo:rsid="0123bead" fo:background-color="transparent" loext:char-shading-value="0" style:font-name-asian="Verdana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Verdana" fo:font-size="11pt" fo:language="es" fo:country="AR" fo:font-style="normal" style:text-underline-style="none" fo:font-weight="normal" officeooo:rsid="0123bead" fo:background-color="transparent" loext:char-shading-value="0" style:font-name-asian="Verdana" style:font-size-asian="11pt" style:language-asian="es" style:country-asian="A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88944c"/>
    </style:style>
    <style:style style:name="T12" style:family="text">
      <style:text-properties style:font-name="Verdana1" fo:font-size="11pt" fo:font-weight="normal" officeooo:rsid="0073401e" style:font-size-asian="10.5pt" style:font-weight-asian="normal" style:font-weight-complex="normal"/>
    </style:style>
    <style:style style:name="T13" style:family="text">
      <style:text-properties officeooo:rsid="0073929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Diputadas y Diputados de Santa Fe:</text:p>
      <text:p text:style-name="P8">La Comisión de <text:span text:style-name="T5">Derechos y Garantías</text:span> ha considerado el proyecto de <text:span text:style-name="T5">ley</text:span>, <text:span text:style-name="T8">Nº <text:s/></text:span><text:span text:style-name="T9">43375-CD-FE-JUNTO POR EL CAMBIO </text:span>de l<text:span text:style-name="T4">a</text:span> diputad<text:span text:style-name="T4">a ARCANDO</text:span>, <text:span text:style-name="T10">por el cual se declara el 11 de febrero de cada año, Día Provincial de la Mujer y la Niña en la Ciencia, en consonancia con la Resolución de Naciones Unidad A/RES/70/212</text:span>; y, por las razones expuestas en los fundamentos y las que podrá dar el miembro informante, esta Comisión aconseja la aprobación del siguiente texto con modificaciones:</text:p>
      <text:p text:style-name="P7"/>
      <text:p text:style-name="P9">LA LEGISLATURA DE LA PROVINCIA DE SANTA FE</text:p>
      <text:p text:style-name="P9">SANCIONA CON FUERZA DE</text:p>
      <text:p text:style-name="P9">LEY:</text:p>
      <text:p text:style-name="P11">DÍA PROVINCIAL DE LA MUJER Y LA NIÑA EN LA CIENCIA</text:p>
      <text:list xml:id="list1687091339" text:style-name="L1">
        <text:list-item>
          <text:p text:style-name="P12">Declárese 11 de febrero de cada año Día Provincial de la Mujer y la Niña en la Ciencia, en consonancia con la Resolución de Naciones Unidas A/RES/70/212. </text:p>
        </text:list-item>
      </text:list>
      <text:p text:style-name="P10"/>
      <text:list xml:id="list174557231870791" text:continue-numbering="true" text:style-name="L1">
        <text:list-item>
          <text:p text:style-name="P12">La autoridad de aplicación de la presente ley será <text:span text:style-name="T12">el</text:span> <text:span text:style-name="T12">Ministerio de Igualdad, Género y Diversidad</text:span>, o la que en un futuro l<text:span text:style-name="T13">o</text:span> reemplace, quien deberá realizar actividades de difusión, sensibilización y concientización con el fin de promover la participación plena y equitativa de las mujeres y las niñas en el campo de la ciencia y la tecnología.</text:p>
        </text:list-item>
      </text:list>
      <text:p text:style-name="P10"/>
      <text:list xml:id="list174557601810676" text:continue-numbering="true" text:style-name="L1">
        <text:list-item>
          <text:p text:style-name="P12"><text:span text:style-name="T11">Co</text:span>muníquese al Poder Ejecutivo.</text:p>
        </text:list-item>
      </text:list>
      <text:p text:style-name="Encabezado_20_y_20_firmas_20_dictamen">Sala de la Comisión <text:span text:style-name="T4">por Zoom</text:span>, <text:s/><text:span text:style-name="T7">06 de octubre</text:span><text:span text:style-name="T6"> de 2021</text:span>.</text:p>
      <text:p text:style-name="P14">Firmantes: Cattalini – Balagué – Bruera – Donnet - Orciani</text:p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9:09:43.605000000</meta:creation-date>
    <meta:editing-duration>PT58M7S</meta:editing-duration>
    <meta:editing-cycles>6</meta:editing-cycles>
    <meta:generator>LibreOffice/6.0.7.3$Linux_X86_64 LibreOffice_project/00m0$Build-3</meta:generator>
    <dc:title>3- Sin modificaciones</dc:title>
    <dc:date>2021-10-06T17:45:56.155485785</dc:date>
    <meta:print-date>2021-10-06T16:29:32.125825364</meta:print-date>
    <meta:document-statistic meta:table-count="0" meta:image-count="1" meta:object-count="0" meta:page-count="1" meta:paragraph-count="15" meta:word-count="253" meta:character-count="1513" meta:non-whitespace-character-count="1268"/>
  </office:meta>
</office:document-meta>
</file>